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erican Typewriter" svg:font-family="'American Typewriter'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1" style:family="table-row">
      <style:table-row-properties style:min-row-height="1.7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J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merican Typewriter" fo:font-size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9"/>
        <table:table-column table:style-name="Tableau1.J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J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erican Typewriter" svg:font-family="'American Typewriter'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RABAN</meta:initial-creator>
    <meta:creation-date>2020-01-11T16:13:08</meta:creation-date>
    <meta:printed-by>Christine RABAN</meta:printed-by>
    <meta:print-date>2020-01-11T16:51:29</meta:print-date>
    <dc:date>2020-01-11T20:08:13</dc:date>
    <dc:creator>Christine RABAN</dc:creator>
    <meta:editing-duration>PT12M5S</meta:editing-duration>
    <meta:editing-cycles>3</meta:editing-cycles>
    <meta:generator>OpenOffice/4.1.3$Unix OpenOffice.org_project/413m1$Build-9783</meta:generator>
    <meta:document-statistic meta:table-count="1" meta:image-count="0" meta:object-count="0" meta:page-count="1" meta:paragraph-count="0" meta:word-count="0" meta:character-count="0"/>
  </office:meta>
</office:document-meta>
</file>